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111111" style:text-underline-style="solid" style:text-underline-width="auto" style:text-underline-color="font-color"/>
    </style:style>
    <style:style style:name="T4" style:family="text">
      <style:text-properties fo:color="#111111" style:text-underline-style="none"/>
    </style:style>
    <style:style style:name="T5" style:family="text">
      <style:text-properties fo:color="#333333" style:text-underline-style="none"/>
    </style:style>
    <style:style style:name="T6" style:family="text">
      <style:text-properties fo:color="#333333" style:text-underline-style="none" fo:font-weight="normal" style:font-weight-asian="normal" style:font-weight-complex="normal"/>
    </style:style>
    <style:style style:name="T7" style:family="text">
      <style:text-properties fo:color="#333333"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use-window-font-color="true" style:text-underline-style="none" fo:font-weight="normal" style:font-weight-asian="normal" style:font-weight-complex="normal"/>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lay_show2"/></text:p>
      <text:section text:style-name="Sect1" text:name="Sezione9">
        <text:section text:style-name="Sect1" text:name="Sezione10">
          <text:section text:style-name="Sect1" text:name="Sezione11">
            <text:section text:style-name="Sect1" text:name="Sezione12">
              <text:p text:style-name="Standard"><text:bookmark text:name="doc2"/><text:span text:style-name="T8">D.L. 31/05/2010, n. 78</text:span> </text:p>
              <text:p text:style-name="Standard">Misure urgenti in materia di stabilizzazione finanziaria e di competitività economica. </text:p>
              <text:p text:style-name="P1">Pubblicato nella Gazz. Uff. 31 maggio 2010, n. 125, S.O. </text:p>
              <text:p text:style-name="P2">Art. 14 Patto di stabilità interno ed altre disposizioni sugli enti territoriali </text:p>
              <text:p text:style-name="P3">In vigore dal 1 gennaio 2016</text:p>
            </text:section>
          </text:section>
        </text:section>
      </text:section>
      <text:p text:style-name="Standard"/>
      <text:p text:style-name="Standard">Omissis...</text:p>
      <text:p text:style-name="Standard"/>
      <text:section text:style-name="Sect1" text:name="site_cnt">
        <text:section text:style-name="Sect1" text:name="main">
          <text:section text:style-name="Sect1" text:name="lay_show">
            <text:section text:style-name="Sect1" text:name="Sezione5">
              <text:section text:style-name="Sect1" text:name="Sezione6">
                <text:section text:style-name="Sect1" text:name="Sezione7">
                  <text:section text:style-name="Sect1" text:name="Sezione8">
                    <text:p text:style-name="Text_20_body"><text:bookmark text:name="doc1"/>25. Le disposizioni dei commi da 26 a 31 sono dirette ad assicurare il coordinamento della finanza pubblica e il contenimento delle spese per l'esercizio delle funzioni fondamentali dei comuni.</text:p>
                    <text:p text:style-name="Text_20_body">26. L'esercizio delle funzioni fondamentali dei Comuni è obbligatorio per l'ente titolare.</text:p>
                  </text:section>
                </text:section>
              </text:section>
            </text:section>
            <text:p text:style-name="Standard"/>
            <text:section text:style-name="Sect1" text:name="doc">
              <text:p text:style-name="Text_20_body">25. Le disposizioni dei commi da 26 a 31 sono dirette ad assicurare il coordinamento della finanza pubblica e il contenimento delle spese per l'esercizio delle funzioni fondamentali dei comuni.</text:p>
              <text:p text:style-name="Text_20_body">26. L'esercizio delle funzioni fondamentali dei Comuni è obbligatorio per l'ente titolare.</text:p>
              <text:p text:style-name="Text_20_body">27. Ferme restando le funzioni di programmazione e di coordinamento delle regioni, loro spettanti nelle materie di cui all'<text:a xlink:type="simple" xlink:href="http://entilocali.leggiditalia.it/#id=10LX0000105833ART118,__m=document" text:style-name="Internet_20_link" text:visited-style-name="Visited_20_Internet_20_Link"><text:span text:style-name="T4">articolo 117, commi terzo e quarto, della Costituzione</text:span></text:a><text:span text:style-name="T3">,</text:span> e le funzioni esercitate ai sensi dell'<text:a xlink:type="simple" xlink:href="http://entilocali.leggiditalia.it/#id=10LX0000105833ART119,__m=document" text:style-name="Internet_20_link" text:visited-style-name="Visited_20_Internet_20_Link"><text:span text:style-name="T5">articolo 118 della Costituzione</text:span></text:a>, sono funzioni fondamentali dei comuni, ai sensi dell'<text:a xlink:type="simple" xlink:href="http://entilocali.leggiditalia.it/#id=10LX0000105833ART118,__m=document" text:style-name="Internet_20_link" text:visited-style-name="Visited_20_Internet_20_Link"><text:span text:style-name="T5">articolo 117, secondo comma, lettera p), della Costituzione</text:span></text:a>:</text:p>
              <text:p text:style-name="P3">a) organizzazione generale dell'amministrazione, gestione finanziaria e contabile e controllo; </text:p>
              <text:p text:style-name="P3">b) organizzazione dei servizi pubblici di interesse generale di ambito comunale, ivi compresi i servizi di trasporto pubblico comunale; </text:p>
              <text:p text:style-name="P3">c) catasto, ad eccezione delle funzioni mantenute allo Stato dalla normativa vigente; </text:p>
              <text:p text:style-name="P3">d) la pianificazione urbanistica ed edilizia di ambito comunale nonché la partecipazione alla pianificazione territoriale di livello sovracomunale; </text:p>
              <text:p text:style-name="P3">e) attività, in ambito comunale, di pianificazione di protezione civile e di coordinamento dei primi soccorsi; </text:p>
              <text:p text:style-name="P3">f) l'organizzazione e la gestione dei servizi di raccolta, avvio e smaltimento e recupero dei rifiuti urbani e la riscossione dei relativi tributi; <text:s/></text:p>
              <text:p text:style-name="P3">g) progettazione e gestione del sistema locale dei servizi sociali ed erogazione delle relative prestazioni ai cittadini, secondo quanto previsto dall'<text:a xlink:type="simple" xlink:href="http://entilocali.leggiditalia.it/#id=10LX0000105833ART119,__m=document" text:style-name="Internet_20_link" text:visited-style-name="Visited_20_Internet_20_Link"><text:span text:style-name="T9">articolo 118, quarto comma, della Costituzione</text:span></text:a><text:span text:style-name="T6">;</text:span> </text:p>
              <text:p text:style-name="P3">h) edilizia scolastica per la parte non attribuita alla competenza delle province, organizzazione e gestione dei servizi scolastici; </text:p>
              <text:p text:style-name="P3">i) polizia municipale e polizia amministrativa locale; </text:p>
              <text:p text:style-name="P3">l) tenuta dei registri di stato civile e di popolazione e compiti in materia di servizi anagrafici nonché in materia di servizi elettorali, nell'esercizio delle funzioni di competenza statale; </text:p>
              <text:p text:style-name="Text_20_body">l-bis) i servizi in materia statistica. </text:p>
              <text:p text:style-name="Text_20_body">28. I comuni con popolazione fino a 5.000 abitanti, ovvero fino a 3.000 abitanti se appartengono o sono appartenuti a comunità montane, esclusi i comuni il cui territorio coincide integralmente con quello di una o di più isole e il comune di Campione d'Italia, esercitano obbligatoriamente in forma associata, mediante unione di comuni o convenzione, le funzioni fondamentali dei comuni di cui al comma 27, ad esclusione della lettera l). Se l'esercizio di tali funzioni è legato alle tecnologie dell'informazione e della comunicazione, i comuni le esercitano obbligatoriamente in forma associata secondo le modalità stabilite dal presente articolo, fermo restando che tali funzioni comprendono la realizzazione e la gestione di infrastrutture tecnologiche, rete dati, fonia, apparati, di banche dati, di applicativi software, l'approvvigionamento di licenze per il software, la formazione informatica e la consulenza nel settore dell'informatica. </text:p>
              <text:p text:style-name="Text_20_body"><text:soft-page-break/>28-bis. Per le unioni di cui al comma 28 si applica l'articolo 32 del testo unico di cui al <text:a xlink:type="simple" xlink:href="http://entilocali.leggiditalia.it/#id=10LX0000143551ART0,__m=document" text:style-name="Internet_20_link" text:visited-style-name="Visited_20_Internet_20_Link"><text:span text:style-name="T5">decreto legislativo 18 agosto 2000, n. 267</text:span></text:a>, e successive modificazioni. </text:p>
              <text:p text:style-name="Text_20_body">29. I comuni non possono svolgere singolarmente le funzioni fondamentali svolte in forma associata. La medesima funzione non può essere svolta da più di una forma associativa.</text:p>
              <text:p text:style-name="Text_20_body">30. La regione, nelle materie di cui all'<text:a xlink:type="simple" xlink:href="http://entilocali.leggiditalia.it/#id=10LX0000105833ART118,__m=document" text:style-name="Internet_20_link" text:visited-style-name="Visited_20_Internet_20_Link"><text:span text:style-name="T5">articolo 117, commi terzo e quarto, della Costituzione</text:span></text:a>, individua, previa concertazione con i comuni interessati nell'ambito del Consiglio delle autonomie locali, la dimensione territoriale ottimale e omogenea per area geografica per lo svolgimento, in forma obbligatoriamente associata da parte dei comuni delle funzioni fondamentali di cui al comma 28, secondo i princìpi di efficacia, economicità, di efficienza e di riduzione delle spese, secondo le forme associative previste dal comma 28. Nell'ambito della normativa regionale, i comuni avviano l'esercizio delle funzioni fondamentali in forma associata entro il termine indicato dalla stessa normativa. </text:p>
              <text:p text:style-name="Text_20_body">31. Il limite demografico minimo delle unioni e delle convenzioni di cui al presente articolo è fissato in 10.000 abitanti, ovvero in 3.000 abitanti se i comuni appartengono o sono appartenuti a comunità montane, fermo restando che, in tal caso, le unioni devono essere formate da almeno tre comuni, e salvi il diverso limite demografico ed eventuali deroghe in ragione di particolari condizioni territoriali, individuati dalla regione. Il limite non si applica alle unioni di comuni già costituite. </text:p>
              <text:p text:style-name="Text_20_body">31-bis. Le convenzioni di cui al comma 28 hanno durata almeno triennale e alle medesime si applica, in quanto compatibile, l<text:span text:style-name="T5">'</text:span><text:a xlink:type="simple" xlink:href="http://entilocali.leggiditalia.it/#id=10LX0000143551ART33,__m=document" text:style-name="Internet_20_link" text:visited-style-name="Visited_20_Internet_20_Link"><text:span text:style-name="T11">articolo 30 del decreto legislativo 18 agosto 2000, n. 267</text:span></text:a>. Ove alla scadenza del predetto periodo, non sia comprovato, da parte dei comuni aderenti, il conseguimento di significativi livelli di efficacia ed efficienza nella gestione, secondo modalità stabilite con decreto del Ministro dell'interno, da adottare entro sei mesi, sentita la Conferenza Stato-Città e autonomie locali, i comuni interessati sono obbligati ad esercitare le funzioni fondamentali esclusivamente mediante unione di comuni. </text:p>
              <text:p text:style-name="Text_20_body">31-ter. I comuni interessati assicurano l'attuazione delle disposizioni di cui al presente articolo:</text:p>
              <text:p text:style-name="P3">a) entro il 1° gennaio 2013 con riguardo ad almeno tre delle funzioni fondamentali di cui al comma 28; </text:p>
              <text:p text:style-name="P3">b) entro il 30 settembre 2014, con riguardo ad ulteriori tre delle funzioni fondamentali di cui al comma 27; <text:s/></text:p>
              <text:p text:style-name="Text_20_body">b-bis) entro il 31 dicembre 2014, con riguardo alle restanti funzioni fondamentali di cui al comma 27 <text:s/></text:p>
              <text:p text:style-name="Text_20_body">31-quater. In caso di decorso dei termini di cui al comma 31-ter, il prefetto assegna agli enti inadempienti un termine perentorio entro il quale provvedere. Decorso inutilmente detto termine, trova applicazione l'articolo<text:span text:style-name="T5"> </text:span><text:a xlink:type="simple" xlink:href="http://entilocali.leggiditalia.it/#id=10LX0000155985ART8,__m=document" text:style-name="Internet_20_link" text:visited-style-name="Visited_20_Internet_20_Link"><text:span text:style-name="T11">8</text:span></text:a><text:span text:style-name="T5"> della </text:span>Legge 5 giugno 2003, n.131.</text:p>
              <text:p text:style-name="Text_20_body">31-quinquies. Nell'ambito dei processi associativi di cui ai commi 28 e seguenti, le spese di personale e le facoltà assunzionali sono considerate in maniera cumulata fra gli enti coinvolti, garantendo forme di compensazione fra gli stessi, fermi restando i vincoli previsti dalle vigenti disposizioni e l'invarianza della spesa complessivamente considerata. <text:bookmark text:name="doc"/>(Comma inserito dall'<text:a xlink:type="simple" xlink:href="http://entilocali.leggiditalia.it/#id=10LX0000807995ART464,__m=document" text:style-name="Internet_20_link" text:visited-style-name="Visited_20_Internet_20_Link"><text:span text:style-name="T5">art. 1,</text:span></text:a><text:a xlink:type="simple" xlink:href="http://entilocali.leggiditalia.it/#id=10LX0000807995ART464,__m=document" text:style-name="Internet_20_link" text:visited-style-name="Visited_20_Internet_20_Link"> </text:a><text:a xlink:type="simple" xlink:href="http://entilocali.leggiditalia.it/#id=10LX0000807995ART464,__m=document" text:style-name="Internet_20_link" text:visited-style-name="Visited_20_Internet_20_Link"><text:span text:style-name="T5">comma 450, lett. b), L. 23 dicembre 2014, n. 190</text:span></text:a>, a decorrere dal 1° gennaio 2015). </text:p>
              <text:p text:style-name="Text_20_body"/>
            </text:section>
          </text:section>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casadio</meta:initial-creator>
    <meta:creation-date>2016-03-23T13:04:53.03</meta:creation-date>
    <meta:document-statistic meta:table-count="0" meta:image-count="0" meta:object-count="0" meta:page-count="2" meta:paragraph-count="34" meta:word-count="999" meta:character-count="6820"/>
    <dc:date>2016-03-23T13:27:29.66</dc:date>
    <dc:creator>simona casadio</dc:creator>
    <meta:editing-duration>PT7M22S</meta:editing-duration>
    <meta:editing-cycles>1</meta:editing-cycles>
    <meta:generator>OpenOffice/4.1.2$Win32 OpenOffice.org_project/412m3$Build-9782</meta:generator>
  </office:meta>
</office:document-meta>
</file>